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ýsledky volieb I. kola na prezidenta SR v obci Kalinkovo</text:p>
      <text:p text:style-name="P2"/>
      <text:p text:style-name="Standard"/>
      <text:list xml:id="list7692316173198322088" text:style-name="L1">
        <text:list-item>
          <text:p text:style-name="P1">Béla Bugár, Ing.<text:tab/><text:tab/><text:tab/><text:tab/>27 hlasov</text:p>
        </text:list-item>
        <text:list-item>
          <text:p text:style-name="P1">Zuzana Čaputová, Mgr.<text:tab/><text:tab/><text:tab/>412 hlasov</text:p>
        </text:list-item>
        <text:list-item>
          <text:p text:style-name="P1">Martin Daňo<text:tab/><text:tab/><text:tab/><text:tab/>3 hlasy</text:p>
        </text:list-item>
        <text:list-item>
          <text:p text:style-name="P1">Štefan Harabin, JUDr.<text:tab/><text:tab/><text:tab/>56 hlasov</text:p>
        </text:list-item>
        <text:list-item>
          <text:p text:style-name="P1">Eduard Chmelár, doc. Mgr., PhD.<text:tab/>14 hlasov</text:p>
        </text:list-item>
        <text:list-item>
          <text:p text:style-name="P1">Marian Kotleba, Ing.. Mgr.<text:tab/><text:tab/>48 hlasov</text:p>
        </text:list-item>
        <text:list-item>
          <text:p text:style-name="P1">Milan Krajniak<text:tab/><text:tab/><text:tab/><text:tab/>22 hlasov</text:p>
        </text:list-item>
        <text:list-item>
          <text:p text:style-name="P1">József Menyhárt, paeDr., PhD.<text:tab/><text:tab/>0 hlasov</text:p>
        </text:list-item>
        <text:list-item>
          <text:p text:style-name="P1">František Mikloško, RNDr.<text:tab/><text:tab/>18 hlasov</text:p>
        </text:list-item>
        <text:list-item>
          <text:p text:style-name="P1">Róbert Mistrík, Dr. Ing.<text:tab/><text:tab/><text:tab/>1 hlas</text:p>
        </text:list-item>
        <text:list-item>
          <text:p text:style-name="P1">Maroš Šefčovič, JUDr., PhD.<text:tab/><text:tab/>85 hlasov</text:p>
        </text:list-item>
        <text:list-item>
          <text:p text:style-name="P1">Róbert Švec, Mgr.<text:tab/><text:tab/><text:tab/><text:tab/>0 hlasov</text:p>
        </text:list-item>
        <text:list-item>
          <text:p text:style-name="P1">Bohumila Tauchmannová, Ing.<text:tab/><text:tab/>0 hlasov</text:p>
        </text:list-item>
        <text:list-item>
          <text:p text:style-name="P1">Juraj Zábojník, Dr. Ing., PhD.<text:tab/><text:tab/>1 hlas</text:p>
        </text:list-item>
        <text:list-item>
          <text:p text:style-name="P1">Ivan Zuzula, RNDr., CSc.<text:tab/><text:tab/>4 hlas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1:38:12.35</meta:creation-date>
    <dc:date>2019-03-19T11:58:00.73</dc:date>
    <meta:editing-duration>PT19M2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07" meta:character-count="599"/>
  </office:meta>
</office:document-meta>
</file>