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 style:list-style-name="L1">
      <style:text-properties fo:font-size="22pt" style:font-size-asian="22pt" style:font-size-complex="2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3"/>
      <text:p text:style-name="P3">Výsledky volieb II. kola </text:p>
      <text:p text:style-name="P3">na prezidenta SR</text:p>
      <text:p text:style-name="P3"><text:s/>v obci Kalinkovo</text:p>
      <text:p text:style-name="P2"/>
      <text:p text:style-name="P1"/>
      <text:list xml:id="list8368112240402523888" text:style-name="L1">
        <text:list-item>
          <text:p text:style-name="P4">Zuzana Čaputová, Mgr.<text:tab/><text:tab/><text:tab/> <text:s text:c="9"/>477 hlasov</text:p>
        </text:list-item>
        <text:list-item>
          <text:p text:style-name="P4">Maroš Šefčovič, JUDr., PhD.<text:tab/><text:tab/> <text:s text:c="3"/>153 hlasov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9T11:38:12.35</meta:creation-date>
    <dc:date>2019-04-01T09:59:55.11</dc:date>
    <meta:editing-duration>PT37M43S</meta:editing-duration>
    <meta:editing-cycles>5</meta:editing-cycles>
    <meta:generator>OpenOffice/4.1.6$Win32 OpenOffice.org_project/416m1$Build-9790</meta:generator>
    <meta:print-date>2019-03-29T10:46:10.02</meta:print-date>
    <meta:document-statistic meta:table-count="0" meta:image-count="0" meta:object-count="0" meta:page-count="1" meta:paragraph-count="6" meta:word-count="23" meta:character-count="150"/>
  </office:meta>
</office:document-meta>
</file>