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angal1" svg:font-family="Mang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Default">
      <style:paragraph-properties fo:text-align="center" style:justify-single-word="false"/>
    </style:style>
    <style:style style:name="P3" style:family="paragraph" style:parent-style-name="Default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Standard">
      <style:paragraph-properties fo:line-height="100%" fo:text-align="center" style:justify-single-word="false"/>
    </style:style>
    <style:style style:name="P7" style:family="paragraph" style:parent-style-name="Standard">
      <style:paragraph-properties fo:margin-top="0cm" fo:margin-bottom="0cm" fo:text-align="center" style:justify-single-word="false"/>
    </style:style>
    <style:style style:name="P8" style:family="paragraph" style:parent-style-name="Standard">
      <style:paragraph-properties fo:margin-top="0cm" fo:margin-bottom="0cm" fo:text-align="center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margin-top="0cm" fo:margin-bottom="0cm" fo:text-align="center" style:justify-single-word="false"/>
      <style:text-properties style:font-name="Times New Roman" fo:font-size="10pt" style:font-size-asian="10pt" style:font-size-complex="10pt"/>
    </style:style>
    <style:style style:name="P10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top="0cm" fo:margin-bottom="0cm" fo:text-align="end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margin-top="0cm" fo:margin-bottom="0cm" fo:line-height="100%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</style:style>
    <style:style style:name="P21" style:family="paragraph" style:parent-style-name="Standard">
      <style:paragraph-properties fo:margin-top="0cm" fo:margin-bottom="0cm" fo:text-align="end" style:justify-single-word="false"/>
    </style:style>
    <style:style style:name="P22" style:family="paragraph" style:parent-style-name="Standard" style:master-page-name="Standard">
      <style:paragraph-properties fo:margin-top="0cm" fo:margin-bottom="0cm" fo:text-align="center" style:justify-single-word="false" style:page-number="auto"/>
    </style:style>
    <style:style style:name="P23" style:family="paragraph" style:parent-style-name="Standard">
      <style:paragraph-properties fo:margin-left="11.24cm" fo:margin-right="0cm" fo:margin-top="0cm" fo:margin-bottom="0cm" fo:text-align="center" style:justify-single-word="false" fo:text-indent="1.249cm" style:auto-text-indent="false"/>
    </style:style>
    <style:style style:name="T1" style:family="text">
      <style:text-properties style:font-name="Times New Roman" fo:font-size="14pt" fo:font-weight="bold" style:font-size-asian="14pt" style:font-weight-asian="bold" style:font-size-complex="14pt"/>
    </style:style>
    <style:style style:name="T2" style:family="text">
      <style:text-properties style:font-name="Times New Roman" fo:font-size="16pt" fo:font-weight="bold" style:font-size-asian="16pt" style:font-weight-asian="bold" style:font-size-complex="16pt"/>
    </style:style>
    <style:style style:name="T3" style:family="text">
      <style:text-properties style:font-name="Times New Roman" fo:font-size="10pt" fo:font-weight="bold" style:font-size-asian="10pt" style:font-weight-asian="bold" style:font-size-complex="10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/>
    </style:style>
    <style:style style:name="T6" style:family="text">
      <style:text-properties style:font-name="Times New Roman" fo:font-size="12pt" style:font-name-asian="Times New Roman1" style:font-size-asian="12pt" style:font-size-complex="12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6pt" fo:font-weight="bold" style:font-size-asian="16pt" style:font-weight-asian="bold" style:font-size-complex="16pt"/>
    </style:style>
    <style:style style:name="T9" style:family="text">
      <style:text-properties fo:font-size="16pt" fo:font-weight="bold" style:font-size-asian="16pt" style:font-weight-asian="bold" style:font-size-complex="16pt" style:font-weight-complex="bold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NÁVRH</text:span></text:p>
      <text:p text:style-name="P7"><text:span text:style-name="T2">V Š E O B E C N É <text:s text:c="3"/>Z Á V Ä Z N É <text:s text:c="3"/>N A R I A D E N I E</text:span></text:p>
      <text:p text:style-name="P7"><text:span text:style-name="T2">obce KALINKOVO</text:span></text:p>
      <text:p text:style-name="P7"><text:span text:style-name="T2">č. /2019</text:span></text:p>
      <text:p text:style-name="P8"/>
      <text:p text:style-name="P2"><text:span text:style-name="T8">o výške príspevku zákonného zástupcu dieťaťa a žiaka na čiastočnú úhradu nákladov v školách a školských zariadeniach zriadených </text:span><text:span text:style-name="T9"><text:line-break/>obcou Kalinkovo</text:span></text:p>
      <text:p text:style-name="P9"/>
      <text:p text:style-name="P10"/>
      <text:p text:style-name="P3">Obec Kalinkovo v súlade s § 6 zákona č. 369/1990 Zb. o obecnom zriadení v znení neskorších predpisov, v zmysle §28, § 49, § 114 a § 140 zákona č. 245/2008 Z. z. o výchove a vzdelávaní (školský zákon) v znení neskorších predpisov a o zmene a doplnení niektorých zákonov a v zmysle § 6 zákona č. 596/2003 Z.z. o štátnej správe v školstve a o školskej samospráve a o zmene a doplnení niektorých zákonov v znení neskorších predpisov vydáva toto <text:span text:style-name="T11">všeobecne záväzné nariadenie. </text:span></text:p>
      <text:p text:style-name="P4"/>
      <text:p text:style-name="P2"><text:span text:style-name="T7">Čl.1</text:span></text:p>
      <text:p text:style-name="P2"><text:span text:style-name="T7">Základné ustanovenia</text:span></text:p>
      <text:p text:style-name="P2"/>
      <text:p text:style-name="P5"><text:span text:style-name="T4">1) Obec Kalinkovo je zriaďovateľom <text:s/>Základnej školy a Materskej školy, Školská 194, Kalinkvo</text:span></text:p>
      <text:p text:style-name="P5"><text:span text:style-name="T4">Obecné zastupiteľstvo v Kalinkove v súlade s § 6 zákona č. 369/1990 Zb. o obecnom zriadení v z. n. p. a v nadväznosti na zákon č. 245/2008 Z.z. o výchove a vzdelávaní (školský zákon) a o zmene a doplnení niektorých zákonov určuje príspevok zákonných zástupcov za pobyt dieťaťa a žiaka v školách a školských zariadeniach ako aj príspevok na čiastočnú úhradu nákladov na nákup potravín podľa vekových kategórií stravníkov. </text:span></text:p>
      <text:p text:style-name="P5"><text:span text:style-name="T4">2) Všeobecné záväzné nariadenie sa vydáva pre školy a školské zariadenia, ktorých zriaďovateľom je Obec Kalinkovo</text:span></text:p>
      <text:p text:style-name="P19"><text:span text:style-name="T4">a) Materská škola</text:span></text:p>
      <text:p text:style-name="P19"><text:span text:style-name="T4">b) Základná škola</text:span></text:p>
      <text:p text:style-name="P19"><text:span text:style-name="T4">c) Školský klub detí pri Základnej škole </text:span></text:p>
      <text:p text:style-name="P19"><text:span text:style-name="T4">d) Školská jedáleň </text:span></text:p>
      <text:p text:style-name="P13"/>
      <text:p text:style-name="P19"><text:span text:style-name="T4">3) Toto všeobecne záväzné nariadenie (ďalej len „VZN“) určuje:</text:span></text:p>
      <text:p text:style-name="P19"><text:span text:style-name="T4">a) výšku príspevku zákonného zástupcu na čiastočnú úhradu výdavkov za pobyt dieťaťa v materskej škole, </text:span></text:p>
      <text:p text:style-name="P19"><text:span text:style-name="T4">b) výšku príspevku zákonného zástupcu na čiastočnú úhradu výdavkov za pobyt žiaka v školskom klube detí, </text:span></text:p>
      <text:p text:style-name="P19"><text:span text:style-name="T4">c) príspevok, ktorý uhrádza zákonný zástupca dieťaťa alebo žiaka v školskej jedálni vo výške nákladov na nákup potravín podľa vekových kategórií stravníkov a režijný príspevok. </text:span></text:p>
      <text:p text:style-name="P13"/>
      <text:p text:style-name="P19"><text:span text:style-name="T4">4) Výška príspevku zákonného zástupcu za pobyt dieťaťa v materskej škole, v školskom klube detí sa určuje na mesiac a školský rok. Pri výpočte výšky príspevku sa neprihliada na kalendárne dni neprítomnosti dieťaťa, štátne sviatky, školské voľná a školské prázdniny, ktoré sú v termíne od 1.9. do 30.6. školského roka. </text:span></text:p>
      <text:p text:style-name="P13"><text:soft-page-break/></text:p>
      <text:p text:style-name="P5"><text:span text:style-name="T4">5) Výška príspevku zákonného zástupcu za stravu je určená na deň. Pri vyúčtovaní poplatku sa postupuje nasledovne: počet prihlásených dní na stravu x sadzba príspevku. </text:span></text:p>
      <text:p text:style-name="P20"><text:span text:style-name="T5">Čl. 2 </text:span></text:p>
      <text:p text:style-name="P20"><text:span text:style-name="T5">Materská škola</text:span></text:p>
      <text:p text:style-name="P15"/>
      <text:p text:style-name="P19"><text:span text:style-name="T4">1) Obec Kalinkovo u r č u j e v zmysle zákona § 28 školského zákona výšku mesačného príspevku:</text:span></text:p>
      <text:p text:style-name="P19"><text:span text:style-name="T4">a) za pobyt dieťaťa v materskej škole sumou</text:span><text:span text:style-name="T5"> 30€/mesiac,</text:span><text:span text:style-name="T4"> <text:s/></text:span></text:p>
      <text:p text:style-name="P19"><text:span text:style-name="T4">b) za ½ denný <text:s/>pobyt dieťaťa v materskej škole sumou</text:span><text:span text:style-name="T5"> 15€/mesiac</text:span></text:p>
      <text:p text:style-name="P19"/>
      <text:p text:style-name="P13"/>
      <text:p text:style-name="P19"><text:span text:style-name="T4">2) Príspevok podľa ods.1) sa v materskej škole v súlade s § 28 ods. 7 a 8 školského zákona neuhrádza za dieťa: </text:span></text:p>
      <text:p text:style-name="P19"><text:span text:style-name="T4">a) ktoré má jeden rok pred plnením povinnej školskej dochádzky, </text:span></text:p>
      <text:p text:style-name="P19"><text:span text:style-name="T4">b) ak zákonný zástupca žiaka o to písomne požiada riaditeľa školy a predloží mu doklad o tom, že je poberateľom dávky v hmotnej núdzi a príspevkov k dávke v hmotnej núdzi, </text:span></text:p>
      <text:p text:style-name="P19"><text:span text:style-name="T4">c) ktoré je umiestnené v zariadení na základe rozhodnutia súdu, </text:span></text:p>
      <text:p text:style-name="P19"><text:span text:style-name="T4">d) ktoré má prerušenú dochádzku do materskej školy na viac ako 30 po sebe nasledujúcich kalendárnych dní z dôvodu choroby alebo rodinných dôvodov preukázateľným spôsobom, </text:span></text:p>
      <text:p text:style-name="P19"><text:span text:style-name="T4">e) ktoré nedochádzalo do materskej školy v čase školských prázdnin alebo bola prerušená prevádzka materskej školy zapríčinená zriaďovateľom alebo inými závažnými dôvodmi; v týchto prípadoch uhrádza zákonný zástupca pomernú časť určeného príspevku. </text:span></text:p>
      <text:p text:style-name="P13"/>
      <text:p text:style-name="P20"><text:span text:style-name="T5">Čl. 3 </text:span></text:p>
      <text:p text:style-name="P20"><text:span text:style-name="T5">Školský klub detí pri Základnej škole</text:span></text:p>
      <text:p text:style-name="P16"/>
      <text:p text:style-name="P19"><text:span text:style-name="T4">1) Obec Kalinkovo u r č u j e v súlade s § 114 ods. 6 školského zákona výšku mesačného príspevku na čiastočnú úhradu nákladov spojených s činnosťou školského zariadenia za jedného žiaka <text:s/>sumou: <text:s text:c="2"/></text:span><text:span text:style-name="T5">15 € /mesiac,</text:span></text:p>
      <text:p text:style-name="P13"/>
      <text:p text:style-name="P13"/>
      <text:p text:style-name="P7"><text:span text:style-name="T5">Čl. 4 </text:span></text:p>
      <text:p text:style-name="P7"><text:span text:style-name="T5">Školská jedáleň</text:span></text:p>
      <text:p text:style-name="P17"/>
      <text:p text:style-name="P19"><text:span text:style-name="T4">1) Obec Kalinkovo <text:s/>u r č u j e v súlade s § 140 ods. 9 a 10 školského zákona výšku príspevku na čiastočnú úhradu nákladov v školskej jedálni. </text:span></text:p>
      <text:p text:style-name="P13"/>
      <text:p text:style-name="P19"><text:span text:style-name="T4">2) Zákonný zástupca dieťaťa alebo žiaka uhradí príspevok vo výške nákladov na nákup potravín na jedno jedlo a podľa vekových kategórií stravníkov v súlade s finančnými pásmami určenými Ministerstvom školstva bez úhrady režijných nákladov na výrobu a výdaj jedál a nápojov.</text:span></text:p>
      <text:p text:style-name="P19"><text:span text:style-name="T4">a) Finančné pásmo 4:</text:span></text:p>
      <text:p text:style-name="P19"><text:span text:style-name="T4">- stravníci do 6 rokov (MŠ): 1,50 €</text:span></text:p>
      <text:p text:style-name="P19"><text:span text:style-name="T4">- stravníci do 6 rokov (MŠ) 1//2 dňa: 1,20 €</text:span></text:p>
      <text:p text:style-name="P19"><text:span text:style-name="T4">- stravníci 1.stupeň <text:s/>ZŠ : <text:s/>1,32€</text:span></text:p>
      <text:p text:style-name="P19"><text:span text:style-name="T4">- stravníci 2.stupeň ZŠ 1,49€</text:span></text:p>
      <text:p text:style-name="P19"><text:span text:style-name="T4">- <text:s/>zamestnanci : 1,49€</text:span></text:p>
      <text:p text:style-name="P19"><text:span text:style-name="T4">- dôchodcovia :.....? <text:s/></text:span></text:p>
      <text:p text:style-name="P13"/>
      <text:p text:style-name="P19"><text:soft-page-break/><text:span text:style-name="T4">3) Príspevok na obed neuhradí rodič za dieťa, ktoré spĺňa podmienky uvedené v § 4 ods. 3 zákona č. 544/2010 Z. z. o dotáciách v pôsobnosti Ministerstva práce, sociálnych vecí a rodiny SR a zriaďovateľovi školskej jedálne bola v zmysle citovaného zákona poskytnutá dotácia. </text:span></text:p>
      <text:p text:style-name="P19"><text:span text:style-name="T4">Pozn: to sú tie slávne obedy zadarmo, pozor: OBEDY, nie komplet strava!</text:span></text:p>
      <text:p text:style-name="P13"/>
      <text:p text:style-name="P19"><text:span text:style-name="T4">4) Veľkosť porcie jedla je daný vekovou kategóriou stravníka podľa zákonných výživových dávok. </text:span></text:p>
      <text:p text:style-name="P13"/>
      <text:p text:style-name="P19"><text:span text:style-name="T4">5) Veľkosť porcie dospelej osoby, t. j.: zamestnanca školy a školského zariadenia v zriaďovateľskej pôsobnosti obce Kalinkovo ako i veľkosť porcie cudzieho stravníka je zhodná s normou stravníka vo veku 15 – 19 rokov. Školská jedáleň neposkytuje stravu v reštauračných normách. </text:span></text:p>
      <text:p text:style-name="P13"/>
      <text:p text:style-name="P19"><text:span text:style-name="T4">6) V zmysle zákona § 140 a § 141 školského zákona prispieva dospelá osoba na úplnú úhradu nákladov vo výške nákladov na nákup potravín a réžie. </text:span></text:p>
      <text:p text:style-name="P19"><text:span text:style-name="T4">a) pre zamestnancov Obce Kalinkovo je cena obedu bez réžie stanovená na ….€, </text:span></text:p>
      <text:p text:style-name="P19"><text:span text:style-name="T4">s réžiou na …. €,</text:span></text:p>
      <text:p text:style-name="P19"><text:span text:style-name="T4">b) zamestnanec prispeje na obed sumou …...</text:span><text:span text:style-name="T5"> €</text:span><text:span text:style-name="T4">, zvyšnú časť tvoria príspevky zamestnávateľa (min 55 % príspevok zamestnávateľa, príspevok zamestnávateľa sociálny fond),</text:span></text:p>
      <text:p text:style-name="P19"><text:span text:style-name="T4">c) iný cudzí stravník ….....€ / obed.</text:span></text:p>
      <text:p text:style-name="P11"/>
      <text:p text:style-name="P20"><text:span text:style-name="T5">Čl. 5 </text:span></text:p>
      <text:p text:style-name="P6"><text:span text:style-name="T5">Úhrada príspevkov</text:span></text:p>
      <text:p text:style-name="P5"><text:span text:style-name="T4">1) Príspevok za pobyt dieťaťa v materskej škole zriadenej obcou, v školskom klube detí pri ZŠ a na stravné je zákonný zástupca povinný uhradiť obci bezhotovostne (prevodom na účet ), a to do 15. dňa v kalendárnom mesiaci. </text:span></text:p>
      <text:p text:style-name="P5"><text:span text:style-name="T4">2) Bližšie podrobnosti spôsobu platenia môže zriaďovateľ alebo ním poverená zodpovedná osoba upraviť interným predpisom. Interný predpis musí byť riadne zverejnený na verejne prístupnom mieste v rámci školskej budovy a priestorov školskej jedálne a výdajnej školskej jedálne. </text:span></text:p>
      <text:p text:style-name="P20"><text:bookmark text:name="_GoBack"/><text:span text:style-name="T5">Čl. 6 </text:span></text:p>
      <text:p text:style-name="P20"><text:span text:style-name="T5">Záverečné ustanovenia</text:span></text:p>
      <text:p text:style-name="P16"/>
      <text:p text:style-name="P18"><text:span text:style-name="T4">1. Obecné zastupiteľstvo obce Kalinkovo <text:s/>sa na tomto všeobecne záväznom nariadení uznieslo dňa .....1. 2019</text:span></text:p>
      <text:p text:style-name="P18"><text:span text:style-name="T4">2. Všeobecne záväzné nariadenie nadobúda účinnosť dňom …............. 2019 </text:span></text:p>
      <text:p text:style-name="P12"/>
      <text:p text:style-name="P15"/>
      <text:p text:style-name="P15"/>
      <text:p text:style-name="P15"/>
      <text:p text:style-name="P18"><text:span text:style-name="T4">Návrh VZN vyvesený na úradnej tabuli v obci Kalinkovo dňa: ….......... 2019</text:span></text:p>
      <text:p text:style-name="P18"><text:span text:style-name="T4">VZN schválené obecným zastupiteľstvom dňa: ...... 2019</text:span></text:p>
      <text:p text:style-name="P18"><text:span text:style-name="T4">VZN vyvesené na úradnej tabuli v obci Kalinkovo <text:s/>dňa: ...... 2019</text:span></text:p>
      <text:p text:style-name="P18"><text:span text:style-name="T4">VZN nadobúda účinnosť dňa: …....... 2019</text:span></text:p>
      <text:p text:style-name="P13"/>
      <text:p text:style-name="P14"/>
      <text:p text:style-name="P14"/>
      <text:p text:style-name="P21"><text:span text:style-name="T4">Jozef Konrád</text:span></text:p>
      <text:p text:style-name="P23"><text:span text:style-name="T6"><text:s text:c="3"/></text:span><text:span text:style-name="T4"><text:s text:c="12"/>starosta obc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angal1" svg:font-family="Mang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k" fo:country="SK" style:font-size-asian="10pt" style:language-asian="sk" style:country-asian="SK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sk" fo:country="SK" style:font-name-asian="Times New Roman1" style:font-size-asian="10pt" style:language-asian="sk" style:country-asian="S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style:font-name-asian="Calibri1" style:font-size-asian="11pt" style:language-asian="zh" style:country-asian="CN" style:font-size-complex="11pt" fo:hyphenate="false" fo:hyphenation-remain-char-count="2" fo:hyphenation-push-char-count="2"/>
    </style:style>
    <style:style style:name="Title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line-height="100%" fo:orphans="0" fo:widows="0"/>
      <style:text-properties style:font-name="Times New Roman" fo:font-size="12pt" style:letter-kerning="true" style:font-name-asian="SimSun" style:font-size-asian="12pt" style:font-name-complex="Tahoma1" style:font-size-complex="12pt" style:language-complex="hi" style:country-complex="IN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" style:family="paragraph" style:default-outline-level="" style:list-style-name="">
      <style:paragraph-properties fo:orphans="2" fo:widows="2" fo:hyphenation-ladder-count="no-limit" style:writing-mode="lr-tb"/>
      <style:text-properties fo:color="#000000" fo:font-size="12pt" style:font-name-asian="Calibri1" style:font-size-asian="12pt" style:language-asian="zh" style:country-asian="CN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WW8Num1z0" style:family="text"/>
    <style:style style:name="WW8Num1z1" style:family="text">
      <style:text-properties style:font-name="Arial" style:font-name-complex="Arial1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ahoma" style:font-name-complex="Tahoma1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Predvolené_20_písmo_20_odseku1" style:display-name="Predvolené písmo odseku1" style:family="text"/>
    <style:style style:name="Text_20_bubliny_20_Char" style:display-name="Text bubliny Char" style:family="text" style:parent-style-name="Predvolené_20_písmo_20_odseku1">
      <style:text-properties style:font-name="Tahoma" fo:font-size="8pt" style:font-size-asian="8pt" style:font-name-complex="Tahoma1" style:font-size-complex="8pt"/>
    </style:style>
    <style:style style:name="Hlavička_20_Char" style:display-name="Hlavička Char" style:family="text" style:parent-style-name="Predvolené_20_písmo_20_odseku1">
      <style:text-properties fo:font-size="11pt" style:font-size-asian="11pt" style:font-size-complex="11pt"/>
    </style:style>
    <style:style style:name="Päta_20_Char" style:display-name="Päta Char" style:family="text" style:parent-style-name="Predvolené_20_písmo_20_odseku1">
      <style:text-properties fo:font-size="11pt" style:font-size-asian="11pt" style:font-size-complex="11pt"/>
    </style:style>
    <style:style style:name="Základný_20_text_20_Char" style:display-name="Základný text Char" style:family="text" style:parent-style-name="Predvolené_20_písmo_20_odseku1">
      <style:text-properties style:font-name="Times New Roman" fo:font-size="12pt" style:letter-kerning="true" style:font-name-asian="SimSun" style:font-size-asian="12pt" style:font-name-complex="Tahoma1" style:font-size-complex="12pt" style:language-complex="hi" style:country-complex="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6cm" fo:margin-bottom="0.7cm" fo:margin-left="2.3cm" fo:margin-right="2.3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cm" fo:margin-left="0cm" fo:margin-right="0cm" fo:margin-bottom="1.499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3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dc:creator>Roman Chrappa</dc:creator>
    <meta:editing-cycles>2</meta:editing-cycles>
    <meta:print-date>2016-02-24T10:12:00</meta:print-date>
    <meta:creation-date>2019-03-21T15:59:00</meta:creation-date>
    <dc:date>2019-03-21T15:59:00</dc:date>
    <meta:editing-duration>P0D</meta:editing-duration>
    <meta:generator>OpenOffice/4.1.6$Win32 OpenOffice.org_project/416m1$Build-9790</meta:generator>
    <meta:document-statistic meta:table-count="0" meta:image-count="0" meta:object-count="0" meta:page-count="3" meta:paragraph-count="70" meta:word-count="1055" meta:character-count="64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