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P9" style:family="paragraph" style:parent-style-name="List_20_Paragraph" style:list-style-name="WWNum5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VRH</text:p>
      <text:p text:style-name="P4">Všeobecne záväzné nariadenie obce Kalinkovo</text:p>
      <text:p text:style-name="Standard"/>
      <text:p text:style-name="P2">O URČENÍ ŠKOLSKÉHO OBVODU ZÁKLADNEJ ŠKOLY, KTOREJ ZRIADOVATEĽOM JE OBEC KALINKOVO</text:p>
      <text:p text:style-name="Standard"/>
      <text:p text:style-name="Standard">Obecné zastupiteľstvo v Kalinkove v zmysle § 6 a § 11 zákona č. 369/1990 Z.z. o obecnom zriadení v znení neskorších predpisov, v zmysle §20 ods. 3 písmeno a.) zákona č. 245/2008 Z.z. o výchove a vzdelávaní (školský zákon) v znení neskorších predpisov a v zmysle § 8 zákona č. 596/2003 Z.z. o štátnej správe v školstve a školskej samospráve v znení neskorších predpisov sa uznieslo na vydaní tohto všeobecne záväzného nariadenia (VZN).</text:p>
      <text:p text:style-name="Standard"/>
      <text:p text:style-name="P3">Čl. 1</text:p>
      <text:p text:style-name="P3">Úvodné ustanovenie</text:p>
      <text:p text:style-name="Standard"/>
      <text:list xml:id="list5330186510557478642" text:style-name="WWNum1">
        <text:list-item>
          <text:p text:style-name="P5">Účelom tohto VZN je určiť školský obvod Základnej školy Kalinkovo, ktorej zriadovateľom je obec Kalinkovo.</text:p>
        </text:list-item>
      </text:list>
      <text:p text:style-name="P3">Čl. 2</text:p>
      <text:p text:style-name="P3">Určenie školského obvodu</text:p>
      <text:p text:style-name="Standard"/>
      <text:list xml:id="list4330840651065784671" text:style-name="WWNum2">
        <text:list-item>
          <text:p text:style-name="P6">Obecné zastupiteľstvo určuje pre obec Kalinkovo jeden školský obvod.</text:p>
        </text:list-item>
        <text:list-item>
          <text:p text:style-name="P6">Školský obvod Základnej školy Kalinkovo tvorí celé katastrálne územie obce Kalinkovo.</text:p>
        </text:list-item>
        <text:list-item>
          <text:p text:style-name="P6">Sidlo a adresa základnej školy – Základná škola Kalinkovo, č. 194, 900 43 Kalinkovo</text:p>
        </text:list-item>
      </text:list>
      <text:p text:style-name="P3">Čl. 3</text:p>
      <text:p text:style-name="P3">Práva a povinnosti žiakov a ich zákonných zástupcov</text:p>
      <text:p text:style-name="Standard"/>
      <text:list xml:id="list3521839159712179499" text:style-name="WWNum3">
        <text:list-item>
          <text:p text:style-name="P7">Žiak plní povinnú školskú dochádzku v základnej škola v školskom obvode, v ktorom má trvalé bydlisko (spádová škola), ak zákonný zástupca pre dieťa nevyberie inú základnú školu.</text:p>
        </text:list-item>
        <text:list-item>
          <text:p text:style-name="P7">Zákonný zástupca dieťaťa je povinný prihlásiť dieťa na plnenie povinnej školskej dochádzky v základnej škole.</text:p>
        </text:list-item>
        <text:list-item>
          <text:p text:style-name="P7">Zákonný zástupca môže pre dieťa vybrať aj inú základnú školu, ako je spádová škola.</text:p>
        </text:list-item>
        <text:list-item>
          <text:p text:style-name="P7">Žiak môže plniť povinnú školskú dochádzku v základnej škole podľa čl. 3 bod 3 so súhlasom riaditeľa základnej školy, do ktorej sa hlási. Riaditeľ základnej školy, do ktorej je žiak prijatý, <text:soft-page-break/>oznámi túto skutočnosť riaditeľovi spádovej školy, ako aj zriadovateľovi školy, do ktorej bol žiak prijatý. Zriadovateľ tejto základnej školy oznámi obci, v ktorej má žiak trvalé bydlisko jeho prijatie do základnej školy v príslušnom školskom obvode.</text:p>
        </text:list-item>
      </text:list>
      <text:p text:style-name="Standard"/>
      <text:p text:style-name="P3">Čl. 4</text:p>
      <text:p text:style-name="P3">Povinnosti riaditeľa spádovej školy</text:p>
      <text:p text:style-name="Standard"/>
      <text:list xml:id="list2394163807435167165" text:style-name="WWNum4">
        <text:list-item>
          <text:p text:style-name="P8">Riaditeľ spádovej školy je povinný prijať na plnenie povinnej školskej dochádzky prednostne žiakov, ktorí majú trvalý pobyt v obci Kalinkovo a to až do výšky maximálneho počtu žiakov v triede príslušného ročníka.</text:p>
        </text:list-item>
        <text:list-item>
          <text:p text:style-name="P8">Riaditeľ spádovej školy je oprávnený prijať na plnenie povinnej školskej dochádzky žiaka, ktorý nemá trvalý pobyt v obci Kalinkovo</text:p>
          <text:list>
            <text:list-item>
              <text:p text:style-name="P8">v prípadoch ustanovených zákonom</text:p>
            </text:list-item>
            <text:list-item>
              <text:p text:style-name="P8">v prípadoch hodných osobitného zreteľa a po predchádzajúcom písomnom súhlase zriadovateľa spádovej školy</text:p>
            </text:list-item>
            <text:list-item>
              <text:p text:style-name="P8">v prípade, že v danom ročníku nie je naplnený maximálny počet žiakov v triede, ktorí majú trvalý pobyt v obci Kalinkovo</text:p>
            </text:list-item>
          </text:list>
        </text:list-item>
      </text:list>
      <text:p text:style-name="P3">Čl. 5</text:p>
      <text:p text:style-name="P3">Záverečné ustanovenia</text:p>
      <text:p text:style-name="Standard"/>
      <text:list xml:id="list3929504044883607003" text:style-name="WWNum5">
        <text:list-item>
          <text:p text:style-name="P9">Toto VZN schválilo obecné zastupiteľstvo obce Kalinkovo na svojom zasadnutí dňa..... uznesením č. .......</text:p>
        </text:list-item>
        <text:list-item>
          <text:p text:style-name="P9">Toto VZN nadobúda účinnosť dňa ....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Uhrincat (Europe)</meta:initial-creator>
    <meta:editing-cycles>3</meta:editing-cycles>
    <meta:creation-date>2019-02-28T13:14:00</meta:creation-date>
    <dc:date>2019-03-22T08:53:34.79</dc:date>
    <meta:editing-duration>PT52S</meta:editing-duration>
    <meta:generator>OpenOffice/4.1.6$Win32 OpenOffice.org_project/416m1$Build-9790</meta:generator>
    <meta:document-statistic meta:table-count="0" meta:image-count="0" meta:object-count="0" meta:page-count="2" meta:paragraph-count="29" meta:word-count="415" meta:character-count="2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