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size-complex="2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/>
    </style:style>
    <style:style style:name="P8" style:family="paragraph" style:parent-style-name="List_20_Paragraph" style:list-style-name="WWNum1"/>
    <style:style style:name="P9" style:family="paragraph" style:parent-style-name="List_20_Paragraph" style:list-style-name="WWNum7"/>
    <style:style style:name="P10" style:family="paragraph" style:parent-style-name="List_20_Paragraph" style:list-style-name="WWNum6"/>
    <style:style style:name="P11" style:family="paragraph" style:parent-style-name="List_20_Paragraph" style:list-style-name="WWNum8"/>
    <style:style style:name="P12" style:family="paragraph" style:parent-style-name="List_20_Paragraph" style:list-style-name="WWNum9"/>
    <style:style style:name="P13" style:family="paragraph" style:parent-style-name="List_20_Paragraph" style:list-style-name="WWNum10"/>
    <style:style style:name="P14" style:family="paragraph" style:parent-style-name="List_20_Paragraph" style:list-style-name="WWNum11"/>
    <style:style style:name="P15" style:family="paragraph" style:parent-style-name="List_20_Paragraph" style:list-style-name="WWNum5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ÁVRH</text:p>
      <text:p text:style-name="P7"><text:bookmark text:name="_GoBack"/>Všeobecne záväzné nariadenie obce Kalinkovo</text:p>
      <text:p text:style-name="Standard"/>
      <text:p text:style-name="Standard"/>
      <text:p text:style-name="P5">O URČENÍ MIESTA A ČASU ZÁPISU DIEŤAŤA NA PLNENIE POVINNEJ ŠKOLSKEJ DOCHÁDZKY A MIESTA A ČASU ZÁPISU DIEŤAŤA NA PLNENIE PREDPRIMÁRNEHO VZDELÁVANIA</text:p>
      <text:p text:style-name="Standard"/>
      <text:p text:style-name="Standard"/>
      <text:p text:style-name="Standard"/>
      <text:p text:style-name="Standard"/>
      <text:p text:style-name="Standard">Obecné zastupiteľstvo v Kalinkove v zmysle §6 odsek 1 a 2 zákona č. 369/1990 Z.z. o obecnom zriadení v znení neskorších predpisov, §20 <text:s/>odsek 3 a §28 zákona č. 245/2008 Z.z o výchove a vzdelávaní (školský zákon) v znení neskorších predpisov a §6 zákona č. 596/2003 Z.z. o štátnej správe v znení neskorších predpisov sa uznieslo na vydaní tohto všeobecne záväzného nariadenia (VZN).</text:p>
      <text:p text:style-name="Standard"/>
      <text:p text:style-name="P2">Čl. 1</text:p>
      <text:p text:style-name="P2">Úvodné ustanovenie</text:p>
      <text:p text:style-name="Standard"/>
      <text:list xml:id="list9183510835872482793" text:style-name="WWNum1">
        <text:list-item>
          <text:p text:style-name="P8">Účelom tohto VZN je určiť miesto a čas zápisu dieťaťa na plnenie povinnej školskej dochádzky v základnej škole (ZŠ) a na plnenie predprimárneho vzdelávania v materskej škole (MŠ).</text:p>
        </text:list-item>
        <text:list-item>
          <text:p text:style-name="P8">Obec Kalinkovo je zriadovateľom Základnej školy Kalinkovo, č. 194 ,900 43 Kalinkovo, ktorá je spádovou školou obce Kalinkovo a Materskej školy Kalinkovo, č. 194, 900 43 Kalinkovo.</text:p>
        </text:list-item>
      </text:list>
      <text:p text:style-name="P2">Čl. 2</text:p>
      <text:p text:style-name="P2">Povinná školská dochádzka</text:p>
      <text:p text:style-name="P1"/>
      <text:list xml:id="list6139874953521405069" text:style-name="WWNum7">
        <text:list-item>
          <text:p text:style-name="P9">Zákonný zástupca dieťaťa je povinný prihlásiť dieťa na plnenie povinnej školskej dochádzky v základnej škole.</text:p>
        </text:list-item>
        <text:list-item>
          <text:p text:style-name="P9">Povinná školská dochádzka začína začiatkom školského roka, ktorý nasleduje po dni, keď dieťa dovŕši šiesty rok veku a dosiahne školskú spôsobilosť, ak školský zákon neustanoví inak.</text:p>
        </text:list-item>
        <text:list-item>
          <text:p text:style-name="P9">Ak dieťa po dovŕšení šiesteho roku nedosiahlo školskú spôsobilosť, zákonný zástupca môže požiadať riaditeľa spádovej školy o odklad začiatku povinnej školskej dochádzky o jeden <text:soft-page-break/>školský rok. Súčasťou žiadosti o odklad je odporúčanie všeobecného lekára pre deti a dorast a odporúčanie príslušného zariadenia výchovného poradenstva a prevencie.</text:p>
        </text:list-item>
        <text:list-item>
          <text:p text:style-name="P9">Povinná školská dochádzka je povinná, trvá desať rokov a od plnenia povinnej školskej dochádzky nie je možné nikoho oslobodiť.</text:p>
        </text:list-item>
      </text:list>
      <text:p text:style-name="P2">Čl. 3</text:p>
      <text:p text:style-name="P2">Určenie miesta a času zápisu na plnenie povinnej školskej dochádzky</text:p>
      <text:p text:style-name="Standard"/>
      <text:list xml:id="list1174923735595191959" text:style-name="WWNum6">
        <text:list-item>
          <text:p text:style-name="P10">Zápis detí do prvého ročníka ZŠ sa uskutoční v čase od 1 apríla do 30 apríla, ktorý predchádza začiatku školského roka, v ktorom má dieťa začať plniť povinnú školskú dochádzku.</text:p>
        </text:list-item>
        <text:list-item>
          <text:p text:style-name="P10">Riaditeľ školy určí presný čas zápisu v termíne podľa čl. 3 odseku 1 najmenej 15 dní pred začiatkom zápisu.</text:p>
        </text:list-item>
        <text:list-item>
          <text:p text:style-name="P10">Presný čas zápisu bude oznámený a zverejnený</text:p>
        </text:list-item>
      </text:list>
      <text:list xml:id="list3418251917411993288" text:style-name="WWNum8">
        <text:list-item>
          <text:p text:style-name="P11">v budove ZŠ Kalinkovo</text:p>
        </text:list-item>
        <text:list-item>
          <text:p text:style-name="P11">v budove MŠ Kalinkovo</text:p>
        </text:list-item>
        <text:list-item>
          <text:p text:style-name="P11">na webe ZŠ kalinkovo</text:p>
        </text:list-item>
        <text:list-item>
          <text:p text:style-name="P11">na webe MŠ Kalinkovo</text:p>
        </text:list-item>
        <text:list-item>
          <text:p text:style-name="P11">na webe obce Kalinkovo</text:p>
        </text:list-item>
        <text:list-item>
          <text:p text:style-name="P11">na úradnej tabuli obce Kalinkovo</text:p>
        </text:list-item>
      </text:list>
      <text:list xml:id="list28709911" text:continue-list="list1174923735595191959" text:style-name="WWNum6">
        <text:list-item>
          <text:p text:style-name="P10">ZŠ pri zápise vyžaduje:</text:p>
        </text:list-item>
      </text:list>
      <text:list xml:id="list28725759" text:continue-list="list3418251917411993288" text:style-name="WWNum8">
        <text:list-item>
          <text:p text:style-name="P11">Meno a priezvisko dieťaťa, dátum jeho narodenia, rodné číslo, miesto narodenia, národnosť, štátnu príslušnosť, trvalé bydlisko dieťaťa</text:p>
        </text:list-item>
        <text:list-item>
          <text:p text:style-name="P11">Meno a priezvisko zákonných zástupcov, adresu zamestnávateľa a ich trvalé bydlisko</text:p>
        </text:list-item>
      </text:list>
      <text:p text:style-name="P2">Čl. 4</text:p>
      <text:p text:style-name="P2">Sankcie</text:p>
      <text:p text:style-name="P2"/>
      <text:list xml:id="list6514770630474193043" text:style-name="WWNum9">
        <text:list-item>
          <text:p text:style-name="P12">Obec v súlade s §6 a § 37 zákona č. 596/2003 Z.z. je oprávnená kontrolovať dodržiavanie uložených povinností zákonných zástupcov dieťaťa.</text:p>
        </text:list-item>
        <text:list-item>
          <text:p text:style-name="P12">Priestupku sa dopustí zákonný zástupca dieťaťa, ktorý ohrozuje jeho výchovu a vzdelávanie, alebo zanedbáva starostlivosť o povinnú školskú dochádzku dieťaťa, najmä ak dieťa neprihlási na plnenie povinnej školskej dochádzky.</text:p>
        </text:list-item>
        <text:list-item>
          <text:p text:style-name="P12">V prípade nesplnenia povinnosti prihlásiť dieťa na plnenie povinnej školskej dochádzky je obec oprávnená uložiť zákonnému zástupcovi dieťaťa pokutu do výšky 331,50 EUR.</text:p>
        </text:list-item>
        <text:list-item>
          <text:p text:style-name="P12">Pokutu možno uložiť do jedného roka odo dňa, keď správny orgán zistil porušenie povinnosti, najneskôr do troch rokov odo dňa, keď k porušeniu povinnosti došlo.</text:p>
        </text:list-item>
      </text:list>
      <text:p text:style-name="P2"><text:soft-page-break/>Čl. 5</text:p>
      <text:p text:style-name="P2">Určenie miesta a času zápisu na plnenie predprimárneho vzdelávania</text:p>
      <text:p text:style-name="Standard"/>
      <text:list xml:id="list2501257589996832594" text:style-name="WWNum10">
        <text:list-item>
          <text:p text:style-name="P13">Zápis detí do MŠ sa uskutoční zvyčajne v čase od 1. mája do 31. mája, ktorý predchádza školskému roku, kedy má dieťa nastúpiť na plnenie predprimárneho vzdelávania.</text:p>
        </text:list-item>
        <text:list-item>
          <text:p text:style-name="P13">Riaditeľ MŠ určí presný čas zápisu podľa odseku 1 najmenej 15 dní pred začiatkom podávania žiadostí.</text:p>
        </text:list-item>
        <text:list-item>
          <text:p text:style-name="P13">Presný čas podávania žiadostí bude oznámený a zverejnený</text:p>
        </text:list-item>
      </text:list>
      <text:list xml:id="list28722654" text:continue-list="list28725759" text:style-name="WWNum8">
        <text:list-item>
          <text:p text:style-name="P11">v budove MŠ Kalinkovo</text:p>
        </text:list-item>
        <text:list-item>
          <text:p text:style-name="P11">na webe MŠ Kalinkovo</text:p>
        </text:list-item>
        <text:list-item>
          <text:p text:style-name="P11">na webe obce Kalinkovo</text:p>
        </text:list-item>
        <text:list-item>
          <text:p text:style-name="P11">na úradnej tabuli obce Kalinkovo</text:p>
        </text:list-item>
      </text:list>
      <text:list xml:id="list28718829" text:continue-list="list2501257589996832594" text:style-name="WWNum10">
        <text:list-item>
          <text:p text:style-name="P13">Dieťa sa do MŠ prijíma na základe písomnej žiadosti zákonného zástupcu dieťaťa. MŠ pri zápise vyžaduje</text:p>
        </text:list-item>
      </text:list>
      <text:list xml:id="list28720491" text:continue-list="list28722654" text:style-name="WWNum8">
        <text:list-item>
          <text:p text:style-name="P11">Meno a priezvisko dieťaťa, dátum narodenia a trvalé bydlisko</text:p>
        </text:list-item>
        <text:list-item>
          <text:p text:style-name="P11">Meno a priezvisko zákonných zástupcov, adresu zamestnávateľa, ich trvalé bydlisko a telefonický kontakt</text:p>
        </text:list-item>
        <text:list-item>
          <text:p text:style-name="P11">Vyjadrenie všeobecného lekára pre deti a dorast o zdravotnom stave dieťaťa</text:p>
        </text:list-item>
      </text:list>
      <text:list xml:id="list28712414" text:continue-list="list28718829" text:style-name="WWNum10">
        <text:list-item>
          <text:p text:style-name="P13">Ak ide o dieťa so špeciálnymi výchovno vzdelávacími potrebami, zákonný zástupca predloží aj vyjadrenie príslušného zariadenia výchovného poradenstva a prevencie. Ak ide o dieťa s telesným alebo zmyslovým postihnutím, predkladá zákonný zástupca tiež vyjadrenie odborného lekára.</text:p>
        </text:list-item>
        <text:list-item>
          <text:p text:style-name="P13">O prijatí na predprimárne vzdelávanie rozhoduje riaditeľ MŠ, prednostne sa prijímajú deti, ktoré:</text:p>
        </text:list-item>
      </text:list>
      <text:list xml:id="list3295876703463626204" text:style-name="WWNum11">
        <text:list-item>
          <text:p text:style-name="P14">Dovŕšili do začiatku školského roku, kedy má dieťa nastúpiť na predprimárne vzdelávanie piaty rok veku</text:p>
        </text:list-item>
        <text:list-item>
          <text:p text:style-name="P14">Majú odložený začiatok plnenia povinnej školskej dochádzky</text:p>
        </text:list-item>
        <text:list-item>
          <text:p text:style-name="P14">Majú dodatočne odložený začiatok plnenia povinnej školskej dochádzky</text:p>
        </text:list-item>
        <text:list-item>
          <text:p text:style-name="P14">Dovŕšili do začiatku školského roku, kedy má dieťa nastúpiť na predprimárne vzdelávanie štvrtý rok veku</text:p>
        </text:list-item>
        <text:list-item>
          <text:p text:style-name="P14">Dovŕšili do začiatku školského roku, kedy má dieťa nastúpiť na predprimárne vzdelávanie tretí rok veku</text:p>
        </text:list-item>
      </text:list>
      <text:list xml:id="list28728812" text:continue-list="list28712414" text:style-name="WWNum10">
        <text:list-item>
          <text:p text:style-name="P13">Ak ide o dieťa, ktoré bude mať odloženú, alebo dodatočne odloženú povinnú školskú dochádzku, zákonný zástupca dieťaťa o tom bezodkladne informuje riaditeľa MŠ a predloží rozhodnutie o odklade plnenia povinnej školskej dochádzky vydané riaditeľom ZŠ, kde bolo dieťa na zápise.</text:p>
        </text:list-item>
        <text:list-item>
          <text:p text:style-name="P13"><text:soft-page-break/>O prijatí dieťaťa na plnenie predprimárneho vzdelávania rozhodne riaditeľ MŠ zvyčajne do 30 dní od podania žiadosti.</text:p>
        </text:list-item>
        <text:list-item>
          <text:p text:style-name="P13">Riaditeľ MŠ rozhodne, či bude dieťa prijaté na celodenný, alebo poldenný pobyt na základe kapacitných možností MŠ.</text:p>
        </text:list-item>
        <text:list-item>
          <text:p text:style-name="P13">V prípade uvolnenia miesta v MŠ počas školského roku riaditeľ MŠ rozhodne o prijatí tých detí, ktoré splnili kritériá podľa čl. 5 odsek 6 a nebolo vyhovené ich žiadosti z kapacitných dôvodov.</text:p>
        </text:list-item>
        <text:list-item>
          <text:p text:style-name="P13">Z dôvodu ľahšej adaptácie dieťaťa možno prijať dieťa na čas adaptačného pobytu, počas ktorého bude dieťa navštevovať MŠ v skrátenom čase pobytu.</text:p>
        </text:list-item>
        <text:list-item>
          <text:p text:style-name="P13">Pri zníženej adaptačnej schopnosti dieťaťa, môže riaditeľ MŠ po prerokovaní so zákonnym zástupcom dieťaťa rozhodnúť o prerušení plnenia predprimárneho vzdelávania na dohodnutý čas.</text:p>
        </text:list-item>
      </text:list>
      <text:p text:style-name="P2">Čl. 6</text:p>
      <text:p text:style-name="P2">Záverečné ustanovenia</text:p>
      <text:p text:style-name="Standard"/>
      <text:list xml:id="list1091094552461039003" text:style-name="WWNum5">
        <text:list-item>
          <text:p text:style-name="P15">Toto VZN schválilo obecné zastupiteľstvo obce Kalinkovo na svojom zasadnutí dňa..... uznesením č. .......</text:p>
        </text:list-item>
        <text:list-item>
          <text:p text:style-name="P15">Toto VZN nadobúda účinnosť dňa .....</text:p>
        </text:list-item>
      </text:list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álne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alibri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tin Uhrincat (Europe)</meta:initial-creator>
    <meta:editing-cycles>3</meta:editing-cycles>
    <meta:creation-date>2019-03-01T12:31:00</meta:creation-date>
    <dc:date>2019-03-22T08:51:31.96</dc:date>
    <meta:editing-duration>PT35S</meta:editing-duration>
    <meta:generator>OpenOffice/4.1.6$Win32 OpenOffice.org_project/416m1$Build-9790</meta:generator>
    <meta:document-statistic meta:table-count="0" meta:image-count="0" meta:object-count="0" meta:page-count="4" meta:paragraph-count="64" meta:word-count="947" meta:character-count="61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