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Standard"><text:span text:style-name="T1">Otvorenie prevádzky Materskej školy Kalinkovo od 1.6.2020</text:span></text:p>
      <text:p text:style-name="Standard"><text:span text:style-name="T1">Na základe rozhodnutia zriaďovateľa – Obec Kalinkovo, zastúpeného Jozefom Konrádom , starostom obce, bude dňom</text:span></text:p>
      <text:p text:style-name="Standard"><text:span text:style-name="T1"><text:s text:c="68"/>1.júna 2020</text:span></text:p>
      <text:p text:style-name="Standard"><text:span text:style-name="T1">v súlade s usmernením Ministerstva školstva, vedy, výskumu a športu Slovenskej republiky opätovne obnovená prevádzka Materskej školy </text:span></text:p>
      <text:p text:style-name="Standard"><text:span text:style-name="T1">Organizácia <text:s/>a podmienky výchovy a vzdelávania v MŠ Kalinkovo, do konca šk. roka 2019/2020</text:span></text:p>
      <text:p text:style-name="Standard"/>
      <text:p text:style-name="Standard"><text:span text:style-name="T2">Od 1.6.2020 bude prevádzka MŠ otvorená v skrátenom režime od 7,00h – 16,00h.</text:span></text:p>
      <text:p text:style-name="Standard">Zákonný zástupca sa v priestoroch MŠ <text:span text:style-name="T1">pohybuje vždy v rúšku</text:span> a zabezpečí dieťaťu rúško do jeho skrinky!</text:p>
      <text:p text:style-name="Standard">Pri prvom vstupe dieťaťa do MŠ zákonný zástupca odovzdá <text:span text:style-name="T1">Písomné vyhlásenie, </text:span>že dieťa neprejavuje príznaky prenosného ochorenia a nemá nariadené karanténne opatrenie.</text:p>
      <text:p text:style-name="Standard"><text:s/>Zákonný zástupca každý deň pri odovzdaní dieťaťa do MŠ podpisuje <text:span text:style-name="T1">Prehlásenie zákonného zástupcu o zdravotnom stave dieťaťa.</text:span></text:p>
      <text:p text:style-name="Standard">MŠ v spolupráci so zriaďovateľom zabezpečí každodenný zdravotný filter, meranie teploty, dezinfekciu rúk všetkých osôb pri vstupe do budovy dezinfekčným prostriedkom.</text:p>
      <text:p text:style-name="Standard">Učiteľka prevezme dieťa do triedy od zákonného zástupcu až po zmeraní teploty a na základe záveru ranného zdravotného fil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Kalinkovo</dc:creator>
    <meta:editing-cycles>3</meta:editing-cycles>
    <meta:creation-date>2020-05-25T11:18:00</meta:creation-date>
    <dc:date>2020-05-25T11:41:00</dc:date>
    <meta:editing-duration>PT9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164" meta:character-count="12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