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212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12cm" fo:line-height="100%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sk" style:country-asian="SK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" style:family="paragraph" style:parent-style-name="Standard">
      <style:paragraph-properties fo:margin-left="7.493cm" fo:margin-right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sk" style:country-asian="SK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7" style:family="text">
      <style:text-properties fo:color="#777777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8" style:family="text">
      <style:text-properties fo:color="#333333" style:font-name="Arial1" fo:font-size="22pt" style:letter-kerning="true" style:font-name-asian="Times New Roman1" style:font-size-asian="22pt" style:language-asian="sk" style:country-asian="SK" style:font-name-complex="Arial2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Zápis do 1.ročníka</text:span></text:h>
      <text:h text:style-name="P5" text:outline-level="1"/>
      <text:p text:style-name="P7"><text:span text:style-name="T4">Základná škola na Školskej ulici č. 194 v Kalinkove oznamuje rodičom, ktorí majú záujem prihlásiť svoje dieťa do našej </text:span><text:bookmark text:name="_GoBack"/><text:span text:style-name="T4">ZŠ,</text:span></text:p>
      <text:p text:style-name="P8"/>
      <text:p text:style-name="P3"><text:span text:style-name="T2">že zápis do 1. ročníka sa neuskutoční fyzicky!</text:span></text:p>
      <text:p text:style-name="P3"><text:span text:style-name="T4">Podľa rozhodnutia MŠ SR sa zápisy konajú bez osobnej prítomnosti detí.</text:span></text:p>
      <text:p text:style-name="P2"/>
      <text:p text:style-name="P7"><text:span text:style-name="T5">Žiadosť o prijatie do 1. ročník, Žiadosť o prijatie do ŠKD a Osobný dotazník je možné do školy doručiť</text:span><text:span text:style-name="T6"> poštou alebo osobne </text:span><text:span text:style-name="T5">a to v </text:span><text:span text:style-name="T4"> dňoch: </text:span><text:span text:style-name="T6">15.4., 22.4. a 29.4.2020 v čase od 9,00 do 11,00 hod.</text:span><text:span text:style-name="T4"> s dôrazom na dodržanie hygienicko- epidemiologických opatrení. V tomto prípade stačí, ak sa dostaví iba 1 zákonný zástupca s potrebnými dokladmi (občiansky preukaz, rodný list dieťaťa, v prípade neúplnej rodiny rozhodnutie o zverení dieťaťa do výchovy). Na návštevu školy sa treba telefonicky ohlásiť vopred na tel. čísle RŠ 0903 48 07 24, aby škola vedela zabezpečiť dodržanie epidemiologických odporúčaní. </text:span></text:p>
      <text:p text:style-name="P7"><text:span text:style-name="T4">V zmysle odporúčaní Ministerstva školstva bude škola v prípade potreby požadovať ďalšie doklady (rodný list dieťaťa, občianske preukazy zákonných zástupcov, výsledky vyšetrení, lekárske potvrdenia a iné...) najskôr dva týždne po ukončení mimoriadneho stavu.</text:span></text:p>
      <text:p text:style-name="P3"><text:span text:style-name="T6">Podľa zákona môže rodič zapísať dieťa iba na 1 základnú školu.</text:span></text:p>
      <text:p text:style-name="P7"><text:span text:style-name="T4">Základná škola Kalinkovo prijíma deti zo školského obvodu (trvalé bydlisko Kalinkovo) a aj žiakov z iných školských obvodov bez obmedzení.</text:span></text:p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4"><text:tab/><text:tab/><text:tab/><text:tab/><text:tab/> <text:s text:c="3"/>PaedDr. Emerita Holeková</text:span></text:p>
      <text:p text:style-name="P9"><text:span text:style-name="T4">riaditeľka školy</text:span></text:p>
      <text:p text:style-name="P10"/>
      <text:p text:style-name="P11"><text:span text:style-name="T7"> </text:span></text:p>
      <text:h text:style-name="P4" text:outline-level="1"><text:span text:style-name="T8"> 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aditelka ZS</meta:initial-creator>
    <dc:creator>Riaditelka ZS</dc:creator>
    <meta:editing-cycles>3</meta:editing-cycles>
    <meta:creation-date>2020-03-31T07:38:00</meta:creation-date>
    <dc:date>2020-03-31T09:20:00</dc:date>
    <meta:editing-duration>PT1M42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07" meta:character-count="136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