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Vplyv prijatých opatrení na zamestnancov materských škôl, základných škôl, stredných škôl, škôl pre deti a žiakov so špeciálnymi výchovno-vzdelávacími potrebami, základných umeleckých škôl, jazykových škôl, školských výchovno-vzdelávacích zariadení (školských klubov detí, centier voľného času a školských internátov), </text:span><text:bookmark text:name="_GoBack"/><text:span text:style-name="T3">školských zariadení výchovného poradenstva a prevencie (centier pedagogicko-psychologického poradenstva a prevencie a centier špeciálno-pedagogického poradenstva) a školských účelových zariadení (škôl v prírode, zariadení školského stravovania a stredísk služieb škole)</text:span></text:p>
      <text:p text:style-name="P3"/>
      <text:p text:style-name="P1"><text:span text:style-name="T1">V nadväznosti na ďalšie prijaté opatrenia Ústredným krízovým štábom SR a ministerky školstva, vedy, výskumu a športu o prerušení vyučovania na školách a školských zariadeniach v období od 16. marca 2020 do 27. marca 2020</text:span><text:span text:style-name="T5">, uvádzame:</text:span></text:p>
      <text:p text:style-name="P2"/>
      <text:p text:style-name="P1"><text:span text:style-name="T1">I</text:span><text:span text:style-name="T5">de o prerušenie vyučovania na školách a školských zariadeniach, nie o karanténne opatrenie nariadené príslušným orgánom verejného zdravotníctva. </text:span></text:p>
      <text:p text:style-name="P2"/>
      <text:p text:style-name="P1"><text:span text:style-name="T1">V prvom rade je nutné zdôrazniť, že v období od 16. marca 2020 do 27. marca 2020 ide </text:span><text:span text:style-name="T5">o prerušenie vyučovania v škole</text:span><text:span text:style-name="T1">, čím nie je vylúčená možnosť zabezpečenia vzdelávania, respektíve samoštúdia detí a žiakov inou formou, ako prezenčnou. Zároveň je dôležité zvýrazniť, že obdobie od 16. marca 2020 do 27. marca 2020 </text:span><text:span text:style-name="T5">nie je obdobím školských prázdnin</text:span><text:span text:style-name="T1">, ale ide o osobitný režim preventívnych opatrení na predchádzanie šírenia ochorenia COVID-19.</text:span></text:p>
      <text:p text:style-name="P2"/>
      <text:p text:style-name="P1"><text:span text:style-name="T1">Vzhľadom na prerušenie vyučovania v školách a školských zariadeniach, </text:span><text:span text:style-name="T5">zamestnávateľ môže umožniť</text:span><text:span text:style-name="T1"> zamestnancom, ak to povaha ich práce umožňuje, prácu z domu (tzv. </text:span><text:span text:style-name="T6">„home office“</text:span><text:span text:style-name="T1">). Riaditelia zabezpečia podľa podmienok a možností vzdelávanie, respektíve samoštúdium žiakov </text:span><text:span text:style-name="T5">prostredníctvom elektronickej komunikácie</text:span><text:span text:style-name="T1"> s pedagogickými zamestnancami. </text:span></text:p>
      <text:p text:style-name="P2"/>
      <text:p text:style-name="P1"><text:span text:style-name="T1">So zamestnancami, ktorí nie sú ani pedagogickými ani odbornými zamestnancami (tzv. </text:span><text:span text:style-name="T5">nepedagogickí</text:span><text:span text:style-name="T1">), ako sú napríklad upratovačka, školník, kuchárky, môže zamestnávateľ dohodnúť </text:span><text:span text:style-name="T5">osobitný režim</text:span><text:span text:style-name="T1"> výkonu práce na pracovisku v </text:span><text:span text:style-name="T5">obmedzenom rozsahu</text:span><text:span text:style-name="T1"> tak, aby sa nezdržiaval väčší počet zamestnancov na pracovisku, napríklad školníkovi riaditeľ nariadi kontrolu priestorov 2x do týždňa po jednej hodine, upratovačke nariadi upratanie budovy 2x do týždňa po jednej hodine, kuchárkam nariadi dezinfekciu kuchyne 2x do týždňa po jednej hodine.</text:span></text:p>
      <text:p text:style-name="P2"/>
      <text:p text:style-name="P1"><text:span text:style-name="T1">Ak nie je možné so zamestnancom dohodnúť výkon práce z domu a nie je možné zamestnancom prideľovať prácu podľa pracovnej zmluvy, ide o „inú“ prekážku v práci na strane zamestnávateľa. Podľa § 142 ods. 3 Zákonníka práce </text:span><text:span text:style-name="T6">„Ak nemohol zamestnanec vykonávať prácu pre </text:span><text:span text:style-name="T7">iné</text:span><text:span text:style-name="T6"> prekážky na strane zamestnávateľa, ako sú uvedené v odsekoch 1 a 2, zamestnávateľ mu poskytne </text:span><text:span text:style-name="T7">náhradu mzdy v sume jeho priemerného zárobku</text:span><text:span text:style-name="T6">.“</text:span><text:span text:style-name="T1">.</text:span><text:span text:style-name="T2"> </text:span></text:p>
      <text:p text:style-name="P4"/>
      <text:p text:style-name="P1"><text:span text:style-name="T1">Ak riaditeľ nariadi napríklad školníkovi v niektoré dni prácu v škole (ako je uvedené vyššie), má sa za to, že školník bol v práci celý deň, a teda prináleží mu </text:span><text:span text:style-name="T5">plat za odpracovaný deň</text:span><text:span text:style-name="T1">.</text:span></text:p>
      <text:p text:style-name="P4"/>
      <text:p text:style-name="P1"><text:span text:style-name="T1">Podľa § 142 ods. 4 Zákonníka práce </text:span><text:span text:style-name="T6">„Ak zamestnávateľ </text:span><text:span text:style-name="T7">vymedzil v písomnej dohode so zástupcami zamestnancov vážne prevádzkové dôvody</text:span><text:span text:style-name="T6">, pre ktoré zamestnávateľ nemôže zamestnancovi prideľovať prácu, ide o prekážku v práci na strane zamestnávateľa, pri ktorej </text:span><text:soft-page-break/><text:span text:style-name="T6">patrí zamestnancovi náhrada mzdy v sume určenej dohodou najmenej 60 % jeho priemerného zárobku. Dohodu podľa prvej vety nemožno nahradiť rozhodnutím zamestnávateľa.“</text:span><text:span text:style-name="T1">. </text:span></text:p>
      <text:p text:style-name="P2"/>
      <text:p text:style-name="P1"><text:span text:style-name="T1">Ak zamestnanec školy alebo školského zariadenia počas vykonávania práce z domu </text:span><text:span text:style-name="T5">prejaví príznaky ochorenia</text:span><text:span text:style-name="T1"> COVID-19, zamestnanec je povinný </text:span><text:span text:style-name="T5">postupovať podľa pokynov orgánu verejného zdravotníctva</text:span><text:span text:style-name="T1">, t. j. prestane vykonávať prácu z domu z dôvodu, že ochorel a ide o dočasnú pracovnú neschopnosť, pri ktorej mu vznikne </text:span><text:span text:style-name="T5">nárok na náhradu príjmu</text:span><text:span text:style-name="T1"> od zamestnávateľa počas prvých 10 dní podľa § 4 zákona č. 462/2003 Z. z. o náhrade príjmu pri dočasnej pracovnej neschopnosti zamestnanca a o zmene a doplnení niektorých zákonov v znení neskorších predpisov a od 11. dňa </text:span><text:span text:style-name="T5">nárok na nemocenské</text:span><text:span text:style-name="T1"> od Sociálnej poisťovne podľa § 33 ods. 1 zákona č. 461/2003 Z. z. o sociálnom poistení v znení neskorších predpisov.</text:span></text:p>
      <text:p text:style-name="P2"/>
      <text:p text:style-name="P1"><text:span text:style-name="T4">Zatvoriť po dobu 14 kalendárnych dní školy a školské a predškolské zariadenia na celom území SR sa nevzťahuje na zariadenia, kde sú umiestňované osoby, ktoré podliehajú súdnym rozhodnutiam o umiestení.</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dáková Hilda</meta:initial-creator>
    <dc:creator>Dudáková Hilda</dc:creator>
    <meta:editing-cycles>2</meta:editing-cycles>
    <meta:creation-date>2020-03-13T13:38:00</meta:creation-date>
    <dc:date>2020-03-13T14:07:00</dc:date>
    <meta:editing-duration>PT27S</meta:editing-duration>
    <meta:generator>OpenOffice/4.1.6$Win32 OpenOffice.org_project/416m1$Build-9790</meta:generator>
    <meta:document-statistic meta:table-count="0" meta:image-count="0" meta:object-count="0" meta:page-count="2" meta:paragraph-count="11" meta:word-count="599" meta:character-count="4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